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24.28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67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08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ensi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table:style-name="ce2">
            <office:annotation draw:style-name="a0" svg:x="2.94791666666667in" svg:y="0in" svg:width="1.13541666666667in" svg:height="0.697916666666667in">
              <dc:creator/>
              <text:p>In grassetto i dati obbligatori</text:p>
            </office:annotation>
          </table:table-cell>
          <table:table-cell office:value-type="string" table:style-name="ce2">
            <text:p>VALORE</text:p>
          </table:table-cell>
          <table:table-cell office:value-type="string" table:style-name="ce2">
            <text:p>DESCRIZION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IdDominio</text:p>
          </table:table-cell>
          <table:table-cell table:style-name="ce1"/>
          <table:table-cell office:value-type="string" table:style-name="ce1">
            <text:p><text:span text:style-name="T2">OBBLIGATORIO:<text:s/></text:span>Identificativo dell’ente creditore su pagoPA. Corrisponde al codice fisca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gione sociale</text:p>
          </table:table-cell>
          <table:table-cell table:style-name="ce1"/>
          <table:table-cell office:value-type="string" table:style-name="ce1">
            <text:p><text:span text:style-name="T2">OBBLIGATORIO:<text:s/></text:span>Ragione sociale dell’Ente Creditore (L’avviso pagoPA consente al piu’ 50 caratteri. Oltre questi il nome risultera’ troncato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rizzo</text:p>
          </table:table-cell>
          <table:table-cell table:style-name="ce1"/>
          <table:table-cell office:value-type="string" table:number-columns-spanned="1" table:number-rows-spanned="10" table:style-name="ce8">
            <text:p>Opzional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civico</text:p>
          </table:table-cell>
          <table:table-cell table:style-name="ce1"/>
          <table:covered-table-cell/>
          <table:table-cell table:number-columns-repeated="16381"/>
        </table:table-row>
        <table:table-row table:style-name="ro1">
          <table:table-cell office:value-type="string" table:style-name="ce1">
            <text:p>CAP</text:p>
          </table:table-cell>
          <table:table-cell table:style-name="ce1"/>
          <table:covered-table-cell/>
          <table:table-cell table:number-columns-repeated="16381"/>
        </table:table-row>
        <table:table-row table:style-name="ro1">
          <table:table-cell office:value-type="string" table:style-name="ce1">
            <text:p>Localita’</text:p>
          </table:table-cell>
          <table:table-cell table:style-name="ce1"/>
          <table:covered-table-cell/>
          <table:table-cell table:number-columns-repeated="16381"/>
        </table:table-row>
        <table:table-row table:style-name="ro1">
          <table:table-cell office:value-type="string" table:style-name="ce1">
            <text:p>Provincia</text:p>
          </table:table-cell>
          <table:table-cell table:style-name="ce1"/>
          <table:covered-table-cell/>
          <table:table-cell table:number-columns-repeated="16381"/>
        </table:table-row>
        <table:table-row table:style-name="ro1">
          <table:table-cell office:value-type="string" table:style-name="ce1">
            <text:p>Email</text:p>
          </table:table-cell>
          <table:table-cell table:style-name="ce1"/>
          <table:covered-table-cell/>
          <table:table-cell table:number-columns-repeated="16381"/>
        </table:table-row>
        <table:table-row table:style-name="ro1">
          <table:table-cell office:value-type="string" table:style-name="ce1">
            <text:p>Pec</text:p>
          </table:table-cell>
          <table:table-cell table:style-name="ce1"/>
          <table:covered-table-cell/>
          <table:table-cell table:number-columns-repeated="16381"/>
        </table:table-row>
        <table:table-row table:style-name="ro1">
          <table:table-cell office:value-type="string" table:style-name="ce1">
            <text:p>Telefono</text:p>
          </table:table-cell>
          <table:table-cell table:style-name="ce1"/>
          <table:covered-table-cell/>
          <table:table-cell table:number-columns-repeated="16381"/>
        </table:table-row>
        <table:table-row table:style-name="ro1">
          <table:table-cell office:value-type="string" table:style-name="ce1">
            <text:p>Fax</text:p>
          </table:table-cell>
          <table:table-cell table:style-name="ce1"/>
          <table:covered-table-cell/>
          <table:table-cell table:number-columns-repeated="16381"/>
        </table:table-row>
        <table:table-row table:style-name="ro1">
          <table:table-cell office:value-type="string" table:style-name="ce1">
            <text:p>Indirizzo Web</text:p>
          </table:table-cell>
          <table:table-cell table:style-name="ce1"/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TipoEnte</text:p>
          </table:table-cell>
          <table:table-cell table:style-name="ce1"/>
          <table:table-cell office:value-type="string" table:style-name="ce4">
            <text:p><text:span text:style-name="T2">OBBLIGATORIO:<text:s/></text:span>Tipologia dell’ente secondo la classificazione pagoPA. In caso di dubbi, e’ possibile richiedere il codice tassonomico a pagoP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emma</text:p>
          </table:table-cell>
          <table:table-cell table:style-name="ce1"/>
          <table:table-cell office:value-type="string" table:style-name="ce1">
            <text:p><text:span text:style-name="T2">OBBLIGATORIO:<text:s/></text:span>Immagine o URL dello stemma/araldo/logo dell’Ente Creditore da sovraimporre nelle stampe. Preferibilmente SVG in scala di grigi, max 100kb</text:p>
          </table:table-cell>
          <table:table-cell table:number-columns-repeated="1638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office:annotation draw:style-name="a1" svg:x="2.94791666666667in" svg:y="2in" svg:width="1.13541666666667in" svg:height="1.15625in">
              <dc:creator/>
              <text:p>Nel caso si utilizzi piu’ di un conto, duplicare le tre informazioni necessarie al censimento</text:p>
            </office:annotation>
            <text:p>Conto di accredito</text:p>
          </table:table-cell>
          <table:table-cell table:style-name="ce1"/>
          <table:table-cell office:value-type="string" table:style-name="ce1">
            <text:p><text:span text:style-name="T2">OBBLIGATORIO:<text:s/></text:span>Iban su cui accreditare gli importi riscossi. Deve essere registrato sul Portale delle Adesioni pagoPA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scrizione</text:p>
          </table:table-cell>
          <table:table-cell table:style-name="ce1"/>
          <table:table-cell office:value-type="string" table:style-name="ce1">
            <text:p><text:span text:style-name="T2">OBBLIGATORIO:<text:s/></text:span>Descrizione del conto di accredito da mostrare nella console di gestio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torizzazione alla stampa in proprio</text:p>
          </table:table-cell>
          <table:table-cell table:style-name="ce1"/>
          <table:table-cell office:value-type="string" table:style-name="ce1">
            <text:p>In caso di CC postale, l’autorizzazione di Poste Italiane per la stampa in proprio. Se omesso non sarà stampato nei bollettini postali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Codice Interbancario</text:p>
          </table:table-cell>
          <table:table-cell table:style-name="ce1"/>
          <table:table-cell office:value-type="string" table:style-name="ce4">
            <text:p>Codice univoco su circuito CBILL.</text:p>
            <text:p><text:span text:style-name="T2">OBBLIGATORIO:</text:span><text:s/>se presente nella pagina di dettaglio dell’Ente sul Portale delle Adesioni pagoPA.<text:s/></text:p>
            <text:p><text:span text:style-name="T2">OPZIONALE:</text:span><text:s/>se il codice non è disponibile sul portale pagoPA lasciare il campo in bianco; in tal caso il processo di acquisizione viene gestito in automatico da inPA (il processo di acquisizione/assegnazione richiede dai 10 ai 20 giorni).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odice Tassonomico</text:p>
          </table:table-cell>
          <table:table-cell table:style-name="ce1"/>
          <table:table-cell office:value-type="string" table:style-name="ce6">
            <text:p>Solo per le seguenti Tipologie di Enti:</text:p>
            <text:p>ALTRE AMMINISTRAZIONI</text:p>
            <text:p>GESTORI PUBBLICI SERVIZI</text:p>
            <text:p>AUTORITA' AMMINISTRATIVE INDIPENDENTI</text:p>
            <text:p>ENTI DI NATURA PRIVATISTICA</text:p>
            <text:p>AGENZIE FISCALI</text:p>
            <text:p>è<text:s/><text:span text:style-name="T2">OBBLIGATORIO</text:span><text:s/>inserire/aggiornare il Codice Tassonomico ottenuto collegandosi al Servizio offerto da pagoPA: https://survey.pagopa.it/238313 come indicato nella documentazione del portale pagoPA: https://www.pagopa.gov.it/it/pubbliche-amministrazioni/documentazione/.</text:p>
            <text:p/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Tipologiche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4">
          <table:table-cell office:value-type="string" table:style-name="ce4">
            <text:p>COMUNE/UNIONE DI COMUNI / CONSOR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VINCIA / CITTA' METROPOLI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DINI PROFESSIONA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VIZIO SANITARIO NAZIONA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VERSITÀ/SCUOLA STATA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UBBLICHE AMMINISTRAZIONI CENTRA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TRE AMMINISTRAZI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STORI PUBBLICI SERVIZ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TORITA' AMMINISTRATIVE INDIPENDEN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I DI NATURA PRIVATIST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ENZIE FISCALI</text:p>
          </table:table-cell>
          <table:table-cell table:number-columns-repeated="16383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Finizio Marina</meta:initial-creator>
    <dc:creator>Finizio Marina</dc:creator>
    <meta:creation-date>2022-07-25T17:11:09Z</meta:creation-date>
    <dc:date>2023-10-16T16:21:27Z</dc:date>
    <meta:editing-cycles>8</meta:editing-cycles>
    <meta:editing-duration>PT1362S</meta:editing-duration>
  </office:meta>
</office:document-meta>
</file>